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60</text:p>
          </table:table-cell>
          <table:table-cell table:number-columns-repeated="4" table:style-name="ce10"/>
          <table:table-cell office:value-type="string" table:style-name="ce1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000000:557</text:p>
          </table:table-cell>
          <table:covered-table-cell/>
          <table:table-cell office:value-type="float" office:value="7861.44" table:style-name="ce20">
            <text:p>7861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3068:121</text:p>
          </table:table-cell>
          <table:covered-table-cell/>
          <table:table-cell office:value-type="float" office:value="1025943.61" table:style-name="ce20">
            <text:p>1025943,6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04001:5259</text:p>
          </table:table-cell>
          <table:covered-table-cell/>
          <table:table-cell office:value-type="float" office:value="2711679.9" table:style-name="ce22">
            <text:p>2711679,9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1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1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26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27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1000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100004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10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1000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100006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1000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100007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5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3000009: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3000009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3000009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3000009: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3000009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30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40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4:01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4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4:04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4:0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4:2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4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4:3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4:3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4:40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4:40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4:4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4:6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01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0100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010006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010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9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2:1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2:1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2:16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2:1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2:17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2:1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2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2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2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2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2:2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2:2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2:2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2:2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2:2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2:2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2:2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2:2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2:2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2:2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10206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1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6001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70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10019:12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70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3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4010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403029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40304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405013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601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40601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">
            <text:p>36:34:050505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2743A985F2E2E7BF0DA75F31C1F00803D9B2FD31E4E772E3B941647EEAE0CEB917BA9BEAF70E6A1CCE4B71AA0FF0136AF711D5564BA231F93E3347DDB32C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1T07:45:29Z</meta:creation-date>
    <dc:date>2024-10-11T07:45:29Z</dc:date>
  </office:meta>
</office:document-meta>
</file>